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Vijverlaan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schuur</text:p>
            <text:p text:style-name="common-al">Locatie: Vijverlaan 21 te Borne</text:p>
            <text:p text:style-name="common-al">Datum verzending: 21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60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Vijverlaan 2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05</meta:user-defined>
    <meta:user-defined meta:name="OVERHEIDop.GmbID/DC.identifier">gmb-2017-129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L 21</meta:user-defined>
    <meta:user-defined meta:name="OVERHEIDop.woonplaats">Borne</meta:user-defined>
    <meta:user-defined meta:name="OVERHEIDop.straatnaam">Vijver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24 479208</meta:user-defined>
    <meta:user-defined meta:name="OVERHEIDop.versieInformatie"/>
  </office:meta>
</office:document-meta>
</file>