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Herinrichtingslocatie Hout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39c van de Wet bodembescherming hebben burgemeester en wethouders van de gemeente Schiedam van AM Zuid-West bv voor de locatie Herinrichtingslocatie Houthaven (postcode 3114), kadastraal bekend gemeente Schiedam, sectie M nummers 8442 t/m 8466 (geheel) en 8549 (deels) een melding ontvangen met betrekking tot het verzoek in te stemmen een saneringsverslag.</text:p>
            <text:p text:style-name="common-al">Burgemeester en wethouders van Schiedam maken bekend dat zij naar aanleiding van het ingediende evaluatieverslag hebben besloten dat:</text:p>
            <text:p text:style-name="common-al"/>
            <text:list text:style-name="id1-3-2-1-1-5">
              <text:list-item text:style-override="id1-3-2-1-1-5-1">
                <text:number>1.</text:number>
                <text:p text:style-name="al">op grond van <text:span text:style-name="nadrukcur">artikel 39c lid 2 Wbb</text:span>, in te stemmen met de uitgevoerde (deel)saneringen en het behaalde saneringsresultaat ten behoeve van fase 2, 3 en 4 van de sanering, zoals verwoord in het evaluatieverslag van 18 april 2017 met kenmerk EVA.2014.0188.2;</text:p>
              </text:list-item>
              <text:list-item text:style-override="id1-3-2-1-1-5-2">
                <text:number>2.</text:number>
                <text:p text:style-name="al">in te stemmen met de genoemde nazorgpmaatregelingen als bedoeld in <text:span text:style-name="nadrukcur">artikel 39d lid 1 Wbb</text:span>;</text:p>
              </text:list-item>
            </text:list>
            <text:list text:style-name="id1-3-2-1-1-6">
              <text:list-item text:style-override="id1-3-2-1-1-6-1">
                <text:number>1.</text:number>
                <text:p text:style-name="al">op grond van <text:span text:style-name="nadrukcur">artikel 39d, lid 2 Wbb</text:span> dat de aangebrachte saneringsmaatregel, bestaande uit een leeflaag en een verhardingslaag in stand gehouden moet worden gehouden. Deze saneringsmaatregel dient waar nodig te worden onderhouden, te herstellen, te verbeteren of te vervangen. </text:p>
              </text:list-item>
            </text:list>
            <text:p text:style-name="common-al">
            <text:span text:style-name="nadrukvet">Inzage</text:span>
          </text:p>
            <text:p text:style-name="common-al">U kunt de beschikking vanaf 26 juli 2017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2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60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Herinrichtingslocatie Hout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03</meta:user-defined>
    <meta:user-defined meta:name="OVERHEIDop.GmbID/DC.identifier">gmb-2017-129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G 11</meta:user-defined>
    <meta:user-defined meta:name="OVERHEIDop.woonplaats">Schiedam</meta:user-defined>
    <meta:user-defined meta:name="OVERHEIDop.straatnaam">Westfrankelandse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436 435883</meta:user-defined>
    <meta:user-defined meta:name="OVERHEIDop.versieInformatie"/>
  </office:meta>
</office:document-meta>
</file>