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ouwen van de bestaande woning, Weerselosestraat 303,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herbouwen van de bestaande woning</text:p>
            <text:p text:style-name="common-al">Locatie: Weerselosestraat 303 te Hertme</text:p>
            <text:p text:style-name="common-al">Datum verzending; 18 jul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959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9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9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bouwen van de bestaande woning, Weerselosestraat 303, Hert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599</meta:user-defined>
    <meta:user-defined meta:name="OVERHEIDop.GmbID/DC.identifier">gmb-2017-1295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J 303</meta:user-defined>
    <meta:user-defined meta:name="OVERHEIDop.woonplaats">Hertme</meta:user-defined>
    <meta:user-defined meta:name="OVERHEIDop.straatnaam">Weerselos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373 482148</meta:user-defined>
    <meta:user-defined meta:name="OVERHEIDop.versieInformatie"/>
  </office:meta>
</office:document-meta>
</file>