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487 - Gemeente Stadskanaal - Verleend: omgevingsvergunning voor het bouwen van vijf woningen, Badstraat tussen nummer 3 en 13, Musselkanaal, Badstraat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is de volgende omgevingsvergunning verleend: Badstraat, 9581 BB Musselkanaal, het bouwen van vijf woningen, Badstraat tussen nummer 3 en 13, Musselkanaal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59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87 - Gemeente Stadskanaal - Verleend: omgevingsvergunning voor het bouwen van vijf woningen, Badstraat tussen nummer 3 en 13, Musselkanaal, Badstraat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91</meta:user-defined>
    <meta:user-defined meta:name="OVERHEIDop.GmbID/DC.identifier">gmb-2017-129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B 3</meta:user-defined>
    <meta:user-defined meta:name="OVERHEIDop.woonplaats">Musselkanaal</meta:user-defined>
    <meta:user-defined meta:name="OVERHEIDop.straatnaam">Bad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27 550847</meta:user-defined>
    <meta:user-defined meta:name="OVERHEIDop.versieInformatie"/>
  </office:meta>
</office:document-meta>
</file>