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ddingestraat 23, 9711 KC Groningen – plaatsing stijlkopie barok orgel (18-07-2017, 20177036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58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8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8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ddingestraat 23, 9711 KC Groningen – plaatsing stijlkopie barok orgel (18-07-2017, 2017703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83</meta:user-defined>
    <meta:user-defined meta:name="OVERHEIDop.GmbID/DC.identifier">gmb-2017-129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C 23</meta:user-defined>
    <meta:user-defined meta:name="OVERHEIDop.woonplaats">Groningen</meta:user-defined>
    <meta:user-defined meta:name="OVERHEIDop.straatnaam">Hadd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1 581678</meta:user-defined>
    <meta:user-defined meta:name="OVERHEIDop.versieInformatie"/>
  </office:meta>
</office:document-meta>
</file>