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1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Zomeravondconcert De Haven,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6 juni 2017 voor een evenementenvergunning voor het houden van een zomeravondconcert op 19 augustus 2017 op parkeerplaats De Haven deel ik u het volgende mee. Op basis van uw aanvraag is niet gebleken van het bestaan van weigeringsgronden in de zin van artikel 1:8 Algemene plaatselijke verordening voor de gemeente Borne (APV). Uw aanvraag is tevens getoetst aan de geldende Beleidsregels Evenementenvergunningen.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Gezien het voorgaande wordt u op grond van artikel 2:25 APV vergunning verleend voor het houden van uw zomeravondconcert op:</text:p>
            <text:p text:style-name="common-al"/>
            <text:list text:style-name="id1-3-2-1-1-3">
              <text:list-item text:style-override="id1-3-2-1-1-3-1">
                <text:number>•</text:number>
                <text:p text:style-name="al">zaterdag 19 augustus 2017 van 20:00 tot 0:00 uur. </text:p>
              </text:list-item>
            </text:list>
            <text:p text:style-name="common-al"> </text:p>
            <text:p text:style-name="common-al">
            <text:span text:style-name="nadrukvet">Contactpersoon en telefoonnummer tijdens het evenement:</text:span>
          </text:p>
            <text:p text:style-name="common-al">Naam: P. ten Berge </text:p>
            <text:p text:style-name="common-al"> M. Geerdink </text:p>
            <text:p text:style-name="common-al"> </text:p>
            <text:p text:style-name="common-al">
            <text:span text:style-name="nadrukvet">Voorschriften:</text:span>
          </text:p>
            <text:p text:style-name="common-al"> </text:p>
            <text:p text:style-name="common-al">
            <text:span text:style-name="nadrukvet">Constructies</text:span>
          </text:p>
            <text:list text:style-name="id1-3-2-1-1-12">
              <text:list-item text:style-override="id1-3-2-1-1-12-1">
                <text:number>1.</text:number>
                <text:p text:style-name="al">Een klein laag podium voor de band is toegestaan. </text:p>
              </text:list-item>
            </text:list>
            <text:p text:style-name="common-al"> </text:p>
            <text:p text:style-name="common-al">
            <text:span text:style-name="nadrukvet">Eindtijden</text:span>
          </text:p>
            <text:list text:style-name="id1-3-2-1-1-15">
              <text:list-item text:style-override="id1-3-2-1-1-15-1">
                <text:number>2.</text:number>
                <text:p text:style-name="al">Om 0:00 uur eindigt het evenement, is de muziek uit en is de tap gesloten.</text:p>
              </text:list-item>
            </text:list>
            <text:p text:style-name="common-al"> </text:p>
            <text:p text:style-name="common-al">
            <text:span text:style-name="nadrukvet">Algemene voorschriften</text:span>
          </text:p>
            <text:list text:style-name="id1-3-2-1-1-18">
              <text:list-item text:style-override="id1-3-2-1-1-18-1">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8-2">
                <text:number>4.</text:number>
                <text:p text:style-name="al">De vergunninghouder is verplicht de schade die hij door het gebruik van de vergunning aan de gemeente, dan wel aan derden, toebrengt, te vergoeden.</text:p>
              </text:list-item>
              <text:list-item text:style-override="id1-3-2-1-1-18-3">
                <text:number>5.</text:number>
                <text:p text:style-name="al">De vergunninghouder vrijwaart de gemeente voor alle mogelijke aanspraken van derden, welke het gevolg zijn van het gebruikmaken van deze vergunning.</text:p>
              </text:list-item>
              <text:list-item text:style-override="id1-3-2-1-1-18-4">
                <text:number>6.</text:number>
                <text:p text:style-name="al">De bereikbaarheid van gebouw(en) mag niet in het geding komen.</text:p>
              </text:list-item>
              <text:list-item text:style-override="id1-3-2-1-1-18-5">
                <text:number>7.</text:number>
                <text:p text:style-name="al">Bluswatervoorzieningen, zoals ondergrondse en bovengrondse brandkranen, dienen vrij en bereikbaar te blijven.</text:p>
              </text:list-item>
              <text:list-item text:style-override="id1-3-2-1-1-18-6">
                <text:number>8.</text:number>
                <text:p text:style-name="al">Wegen moeten toegankelijk blijven voor brandweervoertuigen. (Hoofd)-uitrukroutes moeten minimaal een vrije doorgang hebben van 4 meter breed en 4 meter hoog voor brandweervoertuigen. </text:p>
              </text:list-item>
              <text:list-item text:style-override="id1-3-2-1-1-18-7">
                <text:number>9.</text:number>
                <text:p text:style-name="al">Afzettingen en obstakels die de route blokkeren moeten zijn verwijderd, als hulpverleningsdiensten doorgang vereisen,</text:p>
              </text:list-item>
              <text:list-item text:style-override="id1-3-2-1-1-18-8">
                <text:number>10.</text:number>
                <text:p text:style-name="al"> Het evenement is ondergeschikt aan voertuigen die rijden met optische en geluidssignalen ter uitvoering van een dringende taak.</text:p>
              </text:list-item>
              <text:list-item text:style-override="id1-3-2-1-1-18-9">
                <text:number>11.</text:number>
                <text:p text:style-name="al">Alle in het belang van de openbare orde en veiligheid door de ambtenaren van politie, van de productgroep beheer openbare ruimte en de door of namens de commandant van de brandweer te geven aanwijzingen en bevelen dienen stipt en onverwijld te worden opgevolgd.</text:p>
              </text:list-item>
              <text:list-item text:style-override="id1-3-2-1-1-18-10">
                <text:number>12.</text:number>
                <text:p text:style-name="al">U dient omwonenden/instellingen/bedrijven tijdig van tevoren in te lichten.</text:p>
              </text:list-item>
              <text:list-item text:style-override="id1-3-2-1-1-18-11">
                <text:number>13.</text:number>
                <text:p text:style-name="al">U bent gehouden te doen en na te laten hetgeen redelijkerwijs kan worden gevergd om hinder en overlast te voorkomen of te beperken. De volgende geluidsnormen dienen in acht te worden genomen tijdens de concerten. De geluidbelasting op de gevel van de dichtst bijgelegen woning (of andere woning) niet meer bedragen dan:</text:p>
                <text:list text:style-name="id1-3-2-1-1-18-11-3">
                  <text:list-item text:style-override="id1-3-2-1-1-18-11-3-1">
                    <text:number>14.</text:number>
                    <text:p text:style-name="al">een LAeq van 75 dB(A) én;</text:p>
                  </text:list-item>
                  <text:list-item text:style-override="id1-3-2-1-1-18-11-3-2">
                    <text:number>15.</text:number>
                    <text:p text:style-name="al">een LCeq van 88 dB(C) én;</text:p>
                  </text:list-item>
                </text:list>
              </text:list-item>
              <text:list-item text:style-override="id1-3-2-1-1-18-12">
                <text:number/>
                <text:p text:style-name="al">gemeten gedurende 2 minuten op de gevel rekening houdend met de gevelcorrectie en op 2 meter hoogte.</text:p>
              </text:list-item>
            </text:list>
            <text:p text:style-name="common-al"> </text:p>
            <text:p text:style-name="common-al">De verschuldigde leges voor de behandeling van de aanvraag op grond van ‘Legesverordening’ bedragen € 31,50.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5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Zomeravondconcert De Haven,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80</meta:user-defined>
    <meta:user-defined meta:name="OVERHEIDop.GmbID/DC.identifier">gmb-2017-1295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J 25</meta:user-defined>
    <meta:user-defined meta:name="OVERHEIDop.woonplaats">Borne</meta:user-defined>
    <meta:user-defined meta:name="OVERHEIDop.straatnaam">Bekenho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52 480400</meta:user-defined>
    <meta:user-defined meta:name="OVERHEIDop.versieInformatie"/>
  </office:meta>
</office:document-meta>
</file>