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Evenementenvergunning Koopzondag Lifestyle Event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0 juli 2017 voor een evenementenvergunning voor het evenement ‘Koopzondag / Lifestyle event’, deel ik u het volgende mee. Er is bij de toetsing van dit evenement niet gebleken van het bestaan van weigeringsgronden in de zin van artikel 1:8 Algemene plaatselijke verordening voor de gemeente Borne (APV). Uw aanvraag is tevens getoetst aan de geldende <text:span text:style-name="nadrukcur">Beleidsregels Evenementenvergunning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APV vergunning verleend voor het houden van dit evenement op zondag 17 september 2017 van 12.00 uur tot 17.00 uur tijdens de koopzondag in het centrum van Borne. Deze vergunning geldt voor de activiteiten zoals opgenomen in de aanvraag, welke onderdeel uitmaakt van deze vergunning en als bijlage is toegevoegd. Bijlage 1</text:p>
            <text:p text:style-name="common-al"/>
            <text:p text:style-name="common-al">
            <text:span text:style-name="nadrukvet">Als aanspreekpunt / contactpersoon namens de Bundeling Bornse Ondernemers zullen de volgende personen volgens uw opgave gedurende het evenement beschikbaar zijn:  </text:span>
          </text:p>
            <text:list text:style-name="id1-3-2-1-1-6">
              <text:list-item text:style-override="id1-3-2-1-1-6-1">
                <text:number>-</text:number>
                <text:p text:style-name="al">
                <text:span text:style-name="nadrukvet">         de heer Mark Leurink                  tel.        06-13092687</text:span>
              </text:p>
              </text:list-item>
              <text:list-item text:style-override="id1-3-2-1-1-6-2">
                <text:number>-</text:number>
                <text:p text:style-name="al">
                <text:span text:style-name="nadrukvet">          mevrouw Lianne Cornelissen       tel.        06-18848637</text:span>
              </text:p>
              </text:list-item>
            </text:list>
            <text:p text:style-name="common-al"/>
            <text:p text:style-name="common-al">
            <text:span text:style-name="nadrukondlijn">Aan deze vergunning zijn de volgende voorschriften verbonden</text:span>:</text:p>
            <text:p text:style-name="common-al"/>
            <text:p text:style-name="common-al">
            <text:span text:style-name="nadrukvet">Algemeen</text:span>
          </text:p>
            <text:list text:style-name="id1-3-2-1-1-11">
              <text:list-item text:style-override="id1-3-2-1-1-11-1">
                <text:number>1.</text:number>
                <text:p text:style-name="al">Er wordt geen catwalk      geplaatst. Alleen een laag podium op het Dorsetplein, waar bij de      plaatsing rekening wordt gehouden met een doorgang van de hulpdiensten van      tenminste 4 meter voor het pand van Leurink langs. De modellen lopen op een      lange over de straat uitgelegde loper waar hulpdiensten overheen kunnen      rijden. </text:p>
              </text:list-item>
              <text:list-item text:style-override="id1-3-2-1-1-11-2">
                <text:number>2.</text:number>
                <text:p text:style-name="al">Er moet onder alle      omstandigheden een vrije doorgang van 4 meter breedte en 4 meter hoogte worden      gewaarborgd voor de hulpverleningsdiensten als brandweer, ambulancedienst      en politie. Dit geldt ook voor de afgesloten wegen. De afsluithekken op      het Dorsetplein staan los en zijn zodra hulpdiensten er langs moeten      eenvoudig te verwijderen.</text:p>
              </text:list-item>
              <text:list-item text:style-override="id1-3-2-1-1-11-3">
                <text:number>3.</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11-4">
                <text:number>4.</text:number>
                <text:p text:style-name="al">Bluswatervoorzieningen,      zoals ondergrondse en bovengrondse brandkranen moeten vrij en bereikbaar      blijven;</text:p>
              </text:list-item>
              <text:list-item text:style-override="id1-3-2-1-1-11-5">
                <text:number>5.</text:number>
                <text:p text:style-name="al">Afzettingen en obstakels      die de route blokkeren moeten zijn verwijderd, als hulpverleningsdiensten      doorgang vereisen.</text:p>
              </text:list-item>
              <text:list-item text:style-override="id1-3-2-1-1-11-6">
                <text:number>6.</text:number>
                <text:p text:style-name="al">De openbare ruimte dient na      afloop van de activiteiten schoon te worden opgeleverd.</text:p>
              </text:list-item>
              <text:list-item text:style-override="id1-3-2-1-1-11-7">
                <text:number>7.</text:number>
                <text:p text:style-name="al">De vergunninghouder is      gehouden te doen en na te laten al hetgeen redelijkerwijs kan worden      gevergd om hinder en overlast te voorkomen of te beperken.</text:p>
              </text:list-item>
              <text:list-item text:style-override="id1-3-2-1-1-11-8">
                <text:number>8.</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11-9">
                <text:number>9.</text:number>
                <text:p text:style-name="al">De houder van deze      vergunning vrijwaart de gemeente Borne voor alle aanspraken van of      moeilijkheden met derden, welke het gevolg zijn van het gebruikmaken van      de vergunning.</text:p>
              </text:list-item>
              <text:list-item text:style-override="id1-3-2-1-1-11-10">
                <text:number>10.</text:number>
                <text:p text:style-name="al">De houder van deze      vergunning is verplicht de schade die hij door gebruik hiervan aan de      gemeente, dan wel aan derden toebrengt, te vergoeden.</text:p>
              </text:list-item>
              <text:list-item text:style-override="id1-3-2-1-1-11-11">
                <text:number>11.</text:number>
                <text:p text:style-name="al">Alleen tijdens het showen van de kleding worden aankondigingen      gedaan met tussendoor muziek. Tussen de verschillende shows door wordt de      installatie niet gebruikt en wordt er geen muziek gedraaid.</text:p>
              </text:list-item>
              <text:list-item text:style-override="id1-3-2-1-1-11-12">
                <text:number>12.</text:number>
                <text:p text:style-name="al">U bent gehouden te doen en na te laten hetgeen redelijkerwijs kan      worden gevergd om hinder en overlast te voorkomen of te beperken.</text:p>
              </text:list-item>
            </text:list>
            <text:p text:style-name="common-al"> </text:p>
            <text:p text:style-name="common-al">
            <text:span text:style-name="nadrukvet">Wegafsluitingen</text:span> </text:p>
            <text:p text:style-name="common-al">Tevens geef ik u toestemming voor het afsluiten van wegen voor het verkeer door middel van het plaatsen van verbodsborden op:</text:p>
            <text:list text:style-name="id1-3-2-1-1-15">
              <text:list-item text:style-override="id1-3-2-1-1-15-1">
                <text:number>•</text:number>
                <text:p text:style-name="al">de Oude Almeloseweg / Grotestraat ter voor de toegang tot het centrum tot voor de St. Stephanuskerk, waarbij de kruising Grotestraat/Stationstraat/Nieuwe Kerkstraat open blijft ;</text:p>
              </text:list-item>
            </text:list>
            <text:p text:style-name="common-al"> </text:p>
            <text:p text:style-name="common-al">
            <text:span text:style-name="nadrukvet">Aan de afsluiting zijn de volgende voorschriften verbonden:</text:span>
          </text:p>
            <text:list text:style-name="id1-3-2-1-1-18">
              <text:list-item text:style-override="id1-3-2-1-1-18-1">
                <text:number>13.</text:number>
                <text:p text:style-name="al">Omwonenden, aangrenzende bedrijven en instellingen dienen vooraf te      worden ingelicht omtrent het evenement.</text:p>
              </text:list-item>
              <text:list-item text:style-override="id1-3-2-1-1-18-2">
                <text:number>14.</text:number>
                <text:p text:style-name="al">U dient zelf te zorgen voor het afzetten van de wegen. De      verkeersborden en eventueel nodige afzethekken kunt u, na voorafgaand      overleg, regelen bij Twente Milieu.</text:p>
              </text:list-item>
              <text:list-item text:style-override="id1-3-2-1-1-18-3">
                <text:number>15.</text:number>
                <text:p text:style-name="al">Onmiddellijk na het einde van het evenement moeten de      desbetreffende weggedeelte weer voor het openbare verkeer worden      vrijgemaakt. Alle aanduidingen, verwijzingen, etc. die betrekking hebben      op het evenement dienen te worden verwijderd.</text:p>
              </text:list-item>
              <text:list-item text:style-override="id1-3-2-1-1-18-4">
                <text:number>16.</text:number>
                <text:p text:style-name="al">Op de wegen mogen zonder toestemming van de wegbeheerder geen      markeringen, in welke vorm dan ook, worden aangebracht. </text:p>
              </text:list-item>
              <text:list-item text:style-override="id1-3-2-1-1-18-5">
                <text:number>17.</text:number>
                <text:p text:style-name="al">Aan bestemmingsverkeer en omwonenden moet de mogelijkheid worden      geboden om op aanwijzing van de organisatie de aanliggende percelen te      bereiken.</text:p>
              </text:list-item>
            </text:list>
            <text:p text:style-name="common-al"> </text:p>
            <text:p text:style-name="common-al">
            <text:span text:style-name="nadrukvet">Leges</text:span> </text:p>
            <text:p text:style-name="common-al">De verschuldigde leges voor de behandeling van de aanvraag op grond van de ‘Legesverordening’ bedragen € 31,50.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5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opzondag Lifestyle Even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77</meta:user-defined>
    <meta:user-defined meta:name="OVERHEIDop.GmbID/DC.identifier">gmb-2017-1295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9a</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