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kelcentrum Lewenborg Kajuit 269, Groningen – standplaats voor verkoop visproducten in winkelcentrum Lewenborg (14-07-2017, 20177071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57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7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7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kelcentrum Lewenborg Kajuit 269, Groningen – standplaats voor verkoop visproducten in winkelcentrum Lewenborg (14-07-2017, 2017707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76</meta:user-defined>
    <meta:user-defined meta:name="OVERHEIDop.GmbID/DC.identifier">gmb-2017-129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T 269</meta:user-defined>
    <meta:user-defined meta:name="OVERHEIDop.woonplaats">Groningen</meta:user-defined>
    <meta:user-defined meta:name="OVERHEIDop.straatnaam">Kajui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595 584178</meta:user-defined>
    <meta:user-defined meta:name="OVERHEIDop.versieInformatie"/>
  </office:meta>
</office:document-meta>
</file>