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313 - Gemeente Stadskanaal - Verleend: omgevingsvergunning voor het tijdelijk in gebruik nemen van een feesttent, Wessinghuizerweg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17 is de volgende omgevingsvergunning verleend: Wessinghuizerweg 1, 9591 VJ Onstwedde, het tijdelijk in gebruik nemen van een feesttent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2957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7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313 - Gemeente Stadskanaal - Verleend: omgevingsvergunning voor het tijdelijk in gebruik nemen van een feesttent, Wessinghuizerweg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75</meta:user-defined>
    <meta:user-defined meta:name="OVERHEIDop.GmbID/DC.identifier">gmb-2017-129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VJ 4</meta:user-defined>
    <meta:user-defined meta:name="OVERHEIDop.woonplaats">Onstwedde</meta:user-defined>
    <meta:user-defined meta:name="OVERHEIDop.straatnaam">Wessinghuizer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90 562634</meta:user-defined>
    <meta:user-defined meta:name="OVERHEIDop.versieInformatie"/>
  </office:meta>
</office:document-meta>
</file>