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de woning en schuren op het perceel Achterkampweg 3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17 heeft de gemeente Dalfsen een melding ontvangen voor het slopen van de woning en schuren op het perceel Achterkampweg 35 in Lemelerveld. De melding is geregistreerd onder zaaknummer Z/17/56701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57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de woning en schuren op het perceel Achterkampweg 3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572</meta:user-defined>
    <meta:user-defined meta:name="OVERHEIDop.GmbID/DC.identifier">gmb-2017-12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J 3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60 494607</meta:user-defined>
    <meta:user-defined meta:name="OVERHEID.EPSG28992/DC.spatial">219695.11 494588.85</meta:user-defined>
    <meta:user-defined meta:name="OVERHEIDop.versieInformatie"/>
  </office:meta>
</office:document-meta>
</file>