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20 - Bouw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0 (kavel 6 Zuidhoek), Nieuwkoop - zaak nr. W-2017-0199 - omgevingsvergunning voor het wijzigen van de aanvraag voor het nieuw bouwen van een vrijstaande woning is verleend - verzonden 1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6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20 - Bouw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66</meta:user-defined>
    <meta:user-defined meta:name="OVERHEIDop.GmbID/DC.identifier">gmb-2017-129566</meta:user-defined>
    <meta:user-defined meta:name="OVERHEID.TaxonomieBeleidsagenda/OVERHEID.category">Ruimte en infrastructuur | Organisatie en beleid</meta:user-defined>
    <meta:user-defined meta:name="OVERHEIDop.referentienummer">W-2017-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6 460781</meta:user-defined>
    <meta:user-defined meta:name="OVERHEIDop.versieInformatie"/>
  </office:meta>
</office:document-meta>
</file>