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Ossendrecht - Molendree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Molendreef 24, 4641 CW Ossendrecht</text:p>
            <text:p text:style-name="common-al"> Het verwijderen van asbsthoudende materialen</text:p>
            <text:p text:style-name="last-al">Ontvangen 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56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Ossendrecht - Molendree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64</meta:user-defined>
    <meta:user-defined meta:name="OVERHEIDop.GmbID/DC.identifier">gmb-2017-129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W 24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49 378940</meta:user-defined>
    <meta:user-defined meta:name="OVERHEIDop.versieInformatie"/>
  </office:meta>
</office:document-meta>
</file>