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Middelweg 1 - Aanbrengen bestrating en waterg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malige gemeentewerf Middelweg 1 tussen Broekveen 63 en Middelweg 5, Ter Aar - zaak nr. W-2017-0245 - aanvraag omgevingsvergunning voor het aanleggen van een weg met parkeerplaatsen en het aanbrengen van groen en water - ingekomen 13 jul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956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6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6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Middelweg 1 - Aanbrengen bestrating en waterga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563</meta:user-defined>
    <meta:user-defined meta:name="OVERHEIDop.GmbID/DC.identifier">gmb-2017-129563</meta:user-defined>
    <meta:user-defined meta:name="OVERHEID.TaxonomieBeleidsagenda/OVERHEID.category">Ruimte en infrastructuur | Organisatie en beleid</meta:user-defined>
    <meta:user-defined meta:name="OVERHEIDop.referentienummer">W-2017-02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B 1</meta:user-defined>
    <meta:user-defined meta:name="OVERHEIDop.woonplaats">Ter Aar</meta:user-defined>
    <meta:user-defined meta:name="OVERHEIDop.straatnaam">Midd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381 464694</meta:user-defined>
    <meta:user-defined meta:name="OVERHEIDop.versieInformatie"/>
  </office:meta>
</office:document-meta>
</file>