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Langeraar, Geerweg 59A - Verwijderen asbesthoudend materiaal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59A, Ter Aar - zaak nr. M-2017-0088 - melding omgevingsrecht voor het verwijderen van asbesthoudend materiaal van een dak woning - ingekomen 16 jul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56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6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6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Langeraar, Geerweg 59A - Verwijderen asbesthoudend materiaal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61</meta:user-defined>
    <meta:user-defined meta:name="OVERHEIDop.GmbID/DC.identifier">gmb-2017-129561</meta:user-defined>
    <meta:user-defined meta:name="OVERHEID.TaxonomieBeleidsagenda/OVERHEID.category">Ruimte en infrastructuur | Organisatie en beleid</meta:user-defined>
    <meta:user-defined meta:name="OVERHEIDop.referentienummer">M-2017-0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T 59a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14 467758</meta:user-defined>
    <meta:user-defined meta:name="OVERHEIDop.versieInformatie"/>
  </office:meta>
</office:document-meta>
</file>