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 17 en Leningradweg 4, 9723 TP, 9723 TK Groningen – uitbreiding 2 bedrijfspanden (19-07-2017, 2017708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 17 en Leningradweg 4, 9723 TP, 9723 TK Groningen – uitbreiding 2 bedrijfspanden (19-07-2017, 201770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60</meta:user-defined>
    <meta:user-defined meta:name="OVERHEIDop.GmbID/DC.identifier">gmb-2017-12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4</meta:user-defined>
    <meta:user-defined meta:name="OVERHEIDop.woonplaats">Groningen</meta:user-defined>
    <meta:user-defined meta:name="OVERHEIDop.straatnaam">Leningradweg</meta:user-defined>
    <meta:user-defined meta:name="OVERHEID.PostcodeHuisnummer/OVERHEIDop.postcodeHuisnummer">9723TK 17</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61 580702</meta:user-defined>
    <meta:user-defined meta:name="OVERHEID.EPSG28992/DC.spatial">236599 580694</meta:user-defined>
    <meta:user-defined meta:name="OVERHEIDop.versieInformatie"/>
  </office:meta>
</office:document-meta>
</file>