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 Woensdrecht - IJsberg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op grond van het bouwbesluit de volgende melding hebben ontvangen:</text:p>
            <text:p text:style-name="common-al"/>
            <text:p text:style-name="common-al">IJsberg 1, 4634 TK Woensdrecht</text:p>
            <text:p text:style-name="common-al"> Het verwijderen van asbesthoudende materialen</text:p>
            <text:p text:style-name="last-al">Ontvangen 11 juli 2017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</text:span>
            <text:span text:style-name="datum">26 juli 2017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29556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9556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 Woensdrecht - IJsberg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9556</meta:user-defined>
    <meta:user-defined meta:name="OVERHEIDop.GmbID/DC.identifier">gmb-2017-12955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4TK 1</meta:user-defined>
    <meta:user-defined meta:name="OVERHEIDop.woonplaats">Woensdrecht</meta:user-defined>
    <meta:user-defined meta:name="OVERHEIDop.straatnaam">IJsberg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0184 382796</meta:user-defined>
    <meta:user-defined meta:name="OVERHEIDop.versieInformatie"/>
  </office:meta>
</office:document-meta>
</file>