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Zuideinde 177 - Verwijderen asbesthoudende golf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7, Nieuwkoop - zaak nr. M-2017-0091 - melding omgevingsrecht voor het verwijderen van asbesthoudende golfplaten ten behoeve van het renoveren van een dak - ingekomen 18 jul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55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Zuideinde 177 - Verwijderen asbesthoudende golfpla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55</meta:user-defined>
    <meta:user-defined meta:name="OVERHEIDop.GmbID/DC.identifier">gmb-2017-129555</meta:user-defined>
    <meta:user-defined meta:name="OVERHEID.TaxonomieBeleidsagenda/OVERHEID.category">Ruimte en infrastructuur | Organisatie en beleid</meta:user-defined>
    <meta:user-defined meta:name="OVERHEIDop.referentienummer">M-2017-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E 177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64 461696</meta:user-defined>
    <meta:user-defined meta:name="OVERHEIDop.versieInformatie"/>
  </office:meta>
</office:document-meta>
</file>