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zomerprogrammering op het parkeerterrein van GVV'63 in Gameren. Zaaknummer: 30551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mroep Gelderland voor het houden van een zomerprogrammering op 14 augustus 2017 op het parkeerterrein van voetbalvereniging GVV'63 in Gameren.  Het evenement is van 09.00 tot 18.00 uur. </text:p>
            <text:p text:style-name="common-al">Dit besluit is op 18 jul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text:a xlink:href="http://www.rechtspraak.nl" xlink:type="simpl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955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zomerprogrammering op het parkeerterrein van GVV'63 in Gameren. Zaaknummer: 3055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54</meta:user-defined>
    <meta:user-defined meta:name="OVERHEIDop.GmbID/DC.identifier">gmb-2017-129554</meta:user-defined>
    <meta:user-defined meta:name="OVERHEID.TaxonomieBeleidsagenda/OVERHEID.category">Openbare orde en veiligheid | Organisatie en beleid</meta:user-defined>
    <meta:user-defined meta:name="OVERHEIDop.referentienummer">3055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16</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095 423099</meta:user-defined>
    <meta:user-defined meta:name="OVERHEIDop.versieInformatie"/>
  </office:meta>
</office:document-meta>
</file>