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ocatie Westkanaalweg  99- Bouwe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locatie van de Westkanaalweg 99,  Ter Aar - zaak nr. W-2017-0247 - aanvraag omgevingsvergunning voor het bouwen van 9 woningen - ingekomen 17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ocatie Westkanaalweg  99- Bouwen 9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3</meta:user-defined>
    <meta:user-defined meta:name="OVERHEIDop.GmbID/DC.identifier">gmb-2017-129553</meta:user-defined>
    <meta:user-defined meta:name="OVERHEID.TaxonomieBeleidsagenda/OVERHEID.category">Ruimte en infrastructuur | Organisatie en beleid</meta:user-defined>
    <meta:user-defined meta:name="OVERHEIDop.referentienummer">W-2017-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9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2 464701</meta:user-defined>
    <meta:user-defined meta:name="OVERHEIDop.versieInformatie"/>
  </office:meta>
</office:document-meta>
</file>