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Winterkoning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li 2017 tot en met donderdag 20 juli 2017 de volgende aanvraag voor een omgevingsvergunning heeft ontvangen:</text:p>
            <text:p text:style-name="common-al"/>
            <text:p text:style-name="tussenkopcur">Bodemenergiesysteem</text:p>
            <text:p text:style-name="common-al">• Het realiseren van een bodemenergiesysteem, Winterkoning 16, Rhenen. Aanvraagnummer Z-170853. Indieningsdatum: 19 juli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955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5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5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Winterkonin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52</meta:user-defined>
    <meta:user-defined meta:name="OVERHEIDop.GmbID/DC.identifier">gmb-2017-129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T 16</meta:user-defined>
    <meta:user-defined meta:name="OVERHEIDop.woonplaats">Rhenen</meta:user-defined>
    <meta:user-defined meta:name="OVERHEIDop.straatnaam">Winterkonin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376 440572</meta:user-defined>
    <meta:user-defined meta:name="OVERHEIDop.versieInformatie"/>
  </office:meta>
</office:document-meta>
</file>