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nieuwe kozijnen Bachlaan 4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een garagedeur en het  plaatsen van 2 nieuwe kozijnen op de locatie Bachlaan 46 in Vlissingen (23-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95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2 nieuwe kozijnen Bachlaan 4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55</meta:user-defined>
    <meta:user-defined meta:name="OVERHEIDop.GmbID/DC.identifier">gmb-2017-12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S 46</meta:user-defined>
    <meta:user-defined meta:name="OVERHEIDop.woonplaats">Vlissingen</meta:user-defined>
    <meta:user-defined meta:name="OVERHEIDop.straatnaam">Bach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664 387848</meta:user-defined>
    <meta:user-defined meta:name="OVERHEIDop.versieInformatie"/>
  </office:meta>
</office:document-meta>
</file>