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Rietstraat 8b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etstraat 8b (v), Weert, plaatsen van een tijdelijke woonunit, 14 jul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954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4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4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woonunit, Rietstraat 8b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43</meta:user-defined>
    <meta:user-defined meta:name="OVERHEIDop.GmbID/DC.identifier">gmb-2017-129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Rie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72 364537</meta:user-defined>
    <meta:user-defined meta:name="OVERHEIDop.versieInformatie"/>
  </office:meta>
</office:document-meta>
</file>