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aanwijzing cameratoezichtgebied Bartelsplaats e.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Venlo heeft op grond van artikel 151c Gemeentewet op 19 juli 2017 besloten om het gebied Bartelsplaats-Dominicanenplein/Keizerstraat van 1 augustus 2017 tot 1 oktober 2017 aan te wijzen als cameragebied waarbinnen meerdere camera’s voor de handhaving van de openbare orde kunnen worden ingezet.</text:p>
            <text:p text:style-name="common-al">Binnen zes weken na de dag waarop dit besluit is bekendgemaakt kan degene wiens belang rechtstreeks bij dit besluit is betrokken een bezwaarschrift indienen bij de Burgemeester van Venlo, postbus 3434, 5902 RK Venlo. </text:p>
            <text:p text:style-name="common-al">Het besluit met bijbehorende plattegrond liggen ter inzage bij de afdeling Publieke Dienstverlening, Hanzeplaats 1 te Venlo. Hiervoor kunt u een afspraak maken, </text:p>
            <text:p text:style-name="last-al">tel. 077-3599489 of via info@venlo.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5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cameratoezichtgebied Bartelsplaats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40</meta:user-defined>
    <meta:user-defined meta:name="OVERHEIDop.GmbID/DC.identifier">gmb-2017-129540</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1JP</meta:user-defined>
    <meta:user-defined meta:name="OVERHEIDop.woonplaats">Venlo</meta:user-defined>
    <meta:user-defined meta:name="OVERHEIDop.straatnaam">Bartelsplaats</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9493 375784</meta:user-defined>
    <meta:user-defined meta:name="OVERHEIDop.versieInformatie"/>
  </office:meta>
</office:document-meta>
</file>