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017 - Gemeente Stadskanaal - Verleend: omgevingsvergunning voor het aanleggen van een uitweg, H.J. Kniggestraat 9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7 is de volgende omgevingsvergunning verleend: H.J. Kniggestraat 91, 9501 NH Stadskanaa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953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017 - Gemeente Stadskanaal - Verleend: omgevingsvergunning voor het aanleggen van een uitweg, H.J. Kniggestraat 9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39</meta:user-defined>
    <meta:user-defined meta:name="OVERHEIDop.GmbID/DC.identifier">gmb-2017-129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NH 91</meta:user-defined>
    <meta:user-defined meta:name="OVERHEIDop.woonplaats">Stadskanaal</meta:user-defined>
    <meta:user-defined meta:name="OVERHEIDop.straatnaam">H.J. Knigge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7685 559193</meta:user-defined>
    <meta:user-defined meta:name="OVERHEIDop.versieInformatie"/>
  </office:meta>
</office:document-meta>
</file>