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asenweg 2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29 (v), Weert, bouwen van een woonhuis, 20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5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asenweg 2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37</meta:user-defined>
    <meta:user-defined meta:name="OVERHEIDop.GmbID/DC.identifier">gmb-2017-129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