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45 - Plaatsen opberg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5 Nieuwkoop - zaak nr. W-2017-0210 - aanvraag omgevingsvergunning voor het plaatsen van een opbergschuurtje is ingetrokken - verzonden 19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3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45 - Plaatsen opberg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36</meta:user-defined>
    <meta:user-defined meta:name="OVERHEIDop.GmbID/DC.identifier">gmb-2017-129536</meta:user-defined>
    <meta:user-defined meta:name="OVERHEID.TaxonomieBeleidsagenda/OVERHEID.category">Ruimte en infrastructuur | Organisatie en beleid</meta:user-defined>
    <meta:user-defined meta:name="OVERHEIDop.referentienummer">W-2017-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45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1 460489</meta:user-defined>
    <meta:user-defined meta:name="OVERHEIDop.versieInformatie"/>
  </office:meta>
</office:document-meta>
</file>