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sstedenweg 195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195 te Grootebroek</text:p>
            <text:p text:style-name="common-al">Voor: het wijzigen van de  bestemming naar wonen en het wijzigen van de voorgevel van het pand</text:p>
            <text:p text:style-name="common-al">Beslisdatum was: 25 juli 2017</text:p>
            <text:p text:style-name="common-al">Beslisdatum wordt: 5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5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esstedenweg 19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30</meta:user-defined>
    <meta:user-defined meta:name="OVERHEIDop.GmbID/DC.identifier">gmb-2017-12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08 523389</meta:user-defined>
    <meta:user-defined meta:name="OVERHEIDop.versieInformatie"/>
  </office:meta>
</office:document-meta>
</file>