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34 grondgebonden koopwoningen incl. 34 bergingen deelplan 4, Holy Zuid Oost, Vogelbuurt, 313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34 grondgebonden koopwoningen incl.34 bergingen                                         deelplan 4 </text:p>
            <text:p text:style-name="common-al">Locatie                           :  Holy Zuid Oost, Vogelbuurt, 3136</text:p>
            <text:p text:style-name="common-al">Kenmerk                         :  OVXINR-4414</text:p>
            <text:p text:style-name="common-al">Type aanvraag                :  omgevingsvergunning regulier</text:p>
            <text:p text:style-name="common-al">Datum ontvangst          :           17 jul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952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2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2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34 grondgebonden koopwoningen incl. 34 bergingen deelplan 4, Holy Zuid Oost, Vogelbuurt, 3136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527</meta:user-defined>
    <meta:user-defined meta:name="OVERHEIDop.GmbID/DC.identifier">gmb-2017-129527</meta:user-defined>
    <meta:user-defined meta:name="OVERHEID.TaxonomieBeleidsagenda/OVERHEID.category">Huisvesting | Organisatie en beleid</meta:user-defined>
    <meta:user-defined meta:name="OVERHEIDop.referentienummer">OVXINR-44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HB 76</meta:user-defined>
    <meta:user-defined meta:name="OVERHEIDop.woonplaats">Vlaardingen</meta:user-defined>
    <meta:user-defined meta:name="OVERHEIDop.straatnaam">Meerkoet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928 438243</meta:user-defined>
    <meta:user-defined meta:name="OVERHEIDop.versieInformatie"/>
  </office:meta>
</office:document-meta>
</file>