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Woensdrecht - Grin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Grindweg 5, 4634 PP Woensdrecht</text:p>
            <text:p text:style-name="common-al"> Het verwijderen van asbesthoudende golfplaten</text:p>
            <text:p text:style-name="last-al">Ontvangen 13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52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Woensdrecht - Grind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25</meta:user-defined>
    <meta:user-defined meta:name="OVERHEIDop.GmbID/DC.identifier">gmb-2017-129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P 5</meta:user-defined>
    <meta:user-defined meta:name="OVERHEIDop.woonplaats">Woensdrecht</meta:user-defined>
    <meta:user-defined meta:name="OVERHEIDop.straatnaam">Grind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322 382533</meta:user-defined>
    <meta:user-defined meta:name="OVERHEIDop.versieInformatie"/>
  </office:meta>
</office:document-meta>
</file>