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Van Loonstraat (skatepark), (11019684) Back to Basic, op 11 augustus 2017, verzenddatum 1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52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schalig evenement Van Loonstraat (skatepark), (11019684) Back to Basic, op 11 augustus 2017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22</meta:user-defined>
    <meta:user-defined meta:name="OVERHEIDop.GmbID/DC.identifier">gmb-2017-129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2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0 578584</meta:user-defined>
    <meta:user-defined meta:name="OVERHEIDop.versieInformatie"/>
  </office:meta>
</office:document-meta>
</file>