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vangen van de garagepoort door een kozijn, Windmolen 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ndmolen 86, Weert, vervangen van de garagepoort door een kozijn, 18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51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vangen van de garagepoort door een kozijn, Windmolen 8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19</meta:user-defined>
    <meta:user-defined meta:name="OVERHEIDop.GmbID/DC.identifier">gmb-2017-129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BK 86</meta:user-defined>
    <meta:user-defined meta:name="OVERHEIDop.woonplaats">Weert</meta:user-defined>
    <meta:user-defined meta:name="OVERHEIDop.straatnaam">Windmole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49 363492</meta:user-defined>
    <meta:user-defined meta:name="OVERHEIDop.versieInformatie"/>
  </office:meta>
</office:document-meta>
</file>