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schalig evenement Froskepôlle, (11019588) Introductiedag CSG Comenius, op 6 september 2017, verzenddatum 12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51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1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1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schalig evenement Froskepôlle, (11019588) Introductiedag CSG Comenius, op 6 september 2017, verzenddatum 12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14</meta:user-defined>
    <meta:user-defined meta:name="OVERHEIDop.GmbID/DC.identifier">gmb-2017-1295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ZZ 11</meta:user-defined>
    <meta:user-defined meta:name="OVERHEIDop.woonplaats">Leeuwarden</meta:user-defined>
    <meta:user-defined meta:name="OVERHEIDop.straatnaam">Froskepôll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60 578072</meta:user-defined>
    <meta:user-defined meta:name="OVERHEIDop.versieInformatie"/>
  </office:meta>
</office:document-meta>
</file>