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.z.v. Stinswei 5 te Garyp ( kadastraal Bergum, H 455 ) het uitvoeren van diverse kavel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.z.v. Stinswei 5 te Garyp ( kadastraal Bergum, H 455 )</text:p>
            <text:p text:style-name="common-al">Z-HZ_WABO-2017-0940 Olo: 3106967</text:p>
            <text:p text:style-name="common-al">het  uitvoeren van diverse kavelwerkzaamheden</text:p>
            <text:p text:style-name="common-al">Datum ontvangst: 20 jul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951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1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1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.z.v. Stinswei 5 te Garyp ( kadastraal Bergum, H 455 ) het uitvoeren van diverse kavelwerkzaam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512</meta:user-defined>
    <meta:user-defined meta:name="OVERHEIDop.GmbID/DC.identifier">gmb-2017-1295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TG 5</meta:user-defined>
    <meta:user-defined meta:name="OVERHEIDop.woonplaats">Garyp</meta:user-defined>
    <meta:user-defined meta:name="OVERHEIDop.straatnaam">Stins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494 576134</meta:user-defined>
    <meta:user-defined meta:name="OVERHEIDop.versieInformatie"/>
  </office:meta>
</office:document-meta>
</file>