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 Achterdijk 3,  Wel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Molen Achterdijk 3, Well</text:p>
            <text:p text:style-name="common-al">De verleende vergunning is verzonden op 14-07-2017 en heeft betrekking op het tijdelijk uitbreiden van een koelruimte in strijd met gebruik gronden en milieu.</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29511</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511</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511</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len Achterdijk 3,  Wel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511</meta:user-defined>
    <meta:user-defined meta:name="OVERHEIDop.GmbID/DC.identifier">gmb-2017-1295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5KL 3</meta:user-defined>
    <meta:user-defined meta:name="OVERHEIDop.woonplaats">Well</meta:user-defined>
    <meta:user-defined meta:name="OVERHEIDop.straatnaam">Molen Achterdijk</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2082 419165</meta:user-defined>
    <meta:user-defined meta:name="OVERHEIDop.versieInformatie"/>
  </office:meta>
</office:document-meta>
</file>