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esdoorn, Herenstraat, perceel S 528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erenstraat, perceel S 5287, Weert, kappen van een esdoorn, 17 jul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951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1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1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esdoorn, Herenstraat, perceel S 5287,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510</meta:user-defined>
    <meta:user-defined meta:name="OVERHEIDop.GmbID/DC.identifier">gmb-2017-1295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XH 177</meta:user-defined>
    <meta:user-defined meta:name="OVERHEIDop.woonplaats">Weert</meta:user-defined>
    <meta:user-defined meta:name="OVERHEIDop.straatnaam">Heren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194 363086</meta:user-defined>
    <meta:user-defined meta:name="OVERHEIDop.versieInformatie"/>
  </office:meta>
</office:document-meta>
</file>