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gr. Zwijsenplein 20a,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gr. Zwijsenplein 20a, 5331 BG Kerkdriel</text:p>
            <text:p text:style-name="common-al">De verleende vergunning is verzonden op 14-07-2017 en heeft betrekking op de herbouw van een winkel met woonruimte.</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950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0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0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gr. Zwijsenplein 20a,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09</meta:user-defined>
    <meta:user-defined meta:name="OVERHEIDop.GmbID/DC.identifier">gmb-2017-129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G</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70 420465</meta:user-defined>
    <meta:user-defined meta:name="OVERHEIDop.versieInformatie"/>
  </office:meta>
</office:document-meta>
</file>