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kersstraat 26 t/m 46 en Octaviastraat 1 t/m 1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ikersstraat 26 t/m 46 en Octaviastraat 1 t/m 19, Kerkdriel</text:p>
            <text:p text:style-name="common-al">De verleende vergunning is verzonden op 14-07-2017 en heeft betrekking op het bouwen van 21 woningen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950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kersstraat 26 t/m 46 en Octaviastraat 1 t/m 19,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06</meta:user-defined>
    <meta:user-defined meta:name="OVERHEIDop.GmbID/DC.identifier">gmb-2017-12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JL 54</meta:user-defined>
    <meta:user-defined meta:name="OVERHEIDop.woonplaats">Kerkdriel</meta:user-defined>
    <meta:user-defined meta:name="OVERHEIDop.straatnaam">Noordkrie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268 420958</meta:user-defined>
    <meta:user-defined meta:name="OVERHEIDop.versieInformatie"/>
  </office:meta>
</office:document-meta>
</file>