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omgevingsvergunning kelders 7, 7a t/m 7f, (11012978) realiseren van 6 appartementen op de verdiep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an vergunningaanvragen die volgens de uitgebreide procedure worden afgehandeld, maakt de gemeente een ontwerpbesluit bekend. Ontwerpbesluiten liggen ter inzage bij de balie in de hal van het Stadskantoor. Belanghebbenden kunnen een zienswijze indienen gedurende de periode van terinzagelegging. Kijk voor meer informatie over zienswijze indienen op www.leeuwarden.nl/zienswijze.</text:p>
            <text:p text:style-name="common-al">Inzage vanaf 27 juli 2017 voor een periode van 6 weken bij de balie in het Stadskantoor, gedurende deze periode kunt u beroep instel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29505</text:span><text:line-break/><text:date style:data-style-name="dag" text:fixed="true" text:date-value="2017-07-26"/><text:line-break/><text:date style:data-style-name="jaar" text:fixed="true" text:date-value="2017-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9505</text:span><text:date style:data-style-name="nicedate" text:fixed="true" text:date-value="2017-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9505</text:span><text:date style:data-style-name="nicedate" text:fixed="true" text:date-value="2017-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chikking  omgevingsvergunning kelders 7, 7a t/m 7f, (11012978) realiseren van 6 appartementen op de verdiep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6</meta:user-defined>
    <meta:user-defined meta:name="OVERHEIDop.publicationIssue">129505</meta:user-defined>
    <meta:user-defined meta:name="OVERHEIDop.GmbID/DC.identifier">gmb-2017-12950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euwarden</meta:user-defined>
    <meta:user-defined meta:name="OVERHEID.PostcodeHuisnummer/OVERHEIDop.postcodeHuisnummer">8911JC 7</meta:user-defined>
    <meta:user-defined meta:name="OVERHEIDop.woonplaats">Leeuwarden</meta:user-defined>
    <meta:user-defined meta:name="OVERHEIDop.straatnaam">Kelders</meta:user-defined>
    <meta:user-defined meta:name="OVERHEIDgvop.Informatietype/DC.type">Beschikkingen | afhandeling</meta:user-defined>
    <meta:user-defined meta:name="OVERHEID.Gemeente/OVERHEID.authority">Leeuwarden</meta:user-defined>
    <meta:user-defined meta:name="OVERHEID.Gemeente/DCTERMS.publisher">Leeuwarden</meta:user-defined>
    <meta:user-defined meta:name="OVERHEID.EPSG28992/DC.spatial">182452 579514</meta:user-defined>
    <meta:user-defined meta:name="OVERHEIDop.versieInformatie"/>
  </office:meta>
</office:document-meta>
</file>