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ondersteunende horeca Miramé Natuurlijk mooi en wonen, Lange Hof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De geldigheidsduur van de exploitatievergunning ondersteunende horeca van Miramé Natuurlijk mooi en wonen is binnenkort verstreken. Het voornemen is aan deze inrichting een exploitatievergunning ondersteunende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Zutphen, 3 augustus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950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0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0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ondersteunende horeca Miramé Natuurlijk mooi en wonen, Lange Hof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29503</meta:user-defined>
    <meta:user-defined meta:name="OVERHEIDop.GmbID/DC.identifier">gmb-2017-12950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V 30</meta:user-defined>
    <meta:user-defined meta:name="OVERHEIDop.woonplaats">Zutphen</meta:user-defined>
    <meta:user-defined meta:name="OVERHEIDop.straatnaam">Lange Hof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22 461738</meta:user-defined>
    <meta:user-defined meta:name="OVERHEIDop.versieInformatie"/>
  </office:meta>
</office:document-meta>
</file>