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25,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ijk 25, 6624 KN Heerewaarden</text:p>
            <text:p text:style-name="common-al">De verleende vergunning is verzonden op 18-07-2017 en heeft betrekking op het bouwen van een woning met bijgebouw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95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dijk 25,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02</meta:user-defined>
    <meta:user-defined meta:name="OVERHEIDop.GmbID/DC.identifier">gmb-2017-12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N 9</meta:user-defined>
    <meta:user-defined meta:name="OVERHEIDop.woonplaats">Heerewaarden</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314 425151</meta:user-defined>
    <meta:user-defined meta:name="OVERHEIDop.versieInformatie"/>
  </office:meta>
</office:document-meta>
</file>