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rit aan de Lindenstraat 7 in Brakel. Zaaknummer: 0214875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7-2017<text:span text:style-name="nadrukvet">.</text:span> De aanvraag omgevingsvergunning heeft betrekking op het aanleggen van een uitrit op het adres Lindenstraat 7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950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0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0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uitrit aan de Lindenstraat 7 in Brakel. Zaaknummer: 0214875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01</meta:user-defined>
    <meta:user-defined meta:name="OVERHEIDop.GmbID/DC.identifier">gmb-2017-129501</meta:user-defined>
    <meta:user-defined meta:name="OVERHEID.TaxonomieBeleidsagenda/OVERHEID.category">Ruimte en infrastructuur | Organisatie en beleid</meta:user-defined>
    <meta:user-defined meta:name="OVERHEIDop.referentienummer">021487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XR 7</meta:user-defined>
    <meta:user-defined meta:name="OVERHEIDop.woonplaats">Brakel</meta:user-defined>
    <meta:user-defined meta:name="OVERHEIDop.straatnaam">Lind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313 425435</meta:user-defined>
    <meta:user-defined meta:name="OVERHEIDop.versieInformatie"/>
  </office:meta>
</office:document-meta>
</file>