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voorgevel, Carry Pothuiskade 114, 3137 Z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wijzigen van de voorgevel </text:p>
            <text:p text:style-name="common-al">Met de adressering         :  Carry Pothuiskade 114, 3137 ZC </text:p>
            <text:p text:style-name="common-al">Kenmerk                         :  OVXINR-4413</text:p>
            <text:p text:style-name="common-al">Type aanvraag                :  omgevingsvergunning regulier</text:p>
            <text:p text:style-name="common-al">Datum ontvangst          :           16 jul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950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0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0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voorgevel, Carry Pothuiskade 114, 3137 Z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500</meta:user-defined>
    <meta:user-defined meta:name="OVERHEIDop.GmbID/DC.identifier">gmb-2017-129500</meta:user-defined>
    <meta:user-defined meta:name="OVERHEID.TaxonomieBeleidsagenda/OVERHEID.category">Huisvesting | Organisatie en beleid</meta:user-defined>
    <meta:user-defined meta:name="OVERHEIDop.referentienummer">OVXINR-44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ZC 114</meta:user-defined>
    <meta:user-defined meta:name="OVERHEIDop.woonplaats">Vlaardingen</meta:user-defined>
    <meta:user-defined meta:name="OVERHEIDop.straatnaam">Carry Pothuiskade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505 439328</meta:user-defined>
    <meta:user-defined meta:name="OVERHEIDop.versieInformatie"/>
  </office:meta>
</office:document-meta>
</file>