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Ringdijk 2 - Realiseren belevenistuin met veranda 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 Ter Aar - zaak nr. W-2017-0206 - omgevingsvergunning voor het realiseren van een beleveningstuin op de zorgboerderij met een veranda en een kas is verleend - verzonden 19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49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9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9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Ringdijk 2 - Realiseren belevenistuin met veranda en 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99</meta:user-defined>
    <meta:user-defined meta:name="OVERHEIDop.GmbID/DC.identifier">gmb-2017-129499</meta:user-defined>
    <meta:user-defined meta:name="OVERHEID.TaxonomieBeleidsagenda/OVERHEID.category">Ruimte en infrastructuur | Organisatie en beleid</meta:user-defined>
    <meta:user-defined meta:name="OVERHEIDop.referentienummer">W-2017-0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Z 2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49 465554</meta:user-defined>
    <meta:user-defined meta:name="OVERHEIDop.versieInformatie"/>
  </office:meta>
</office:document-meta>
</file>