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rapveld aan de Maasdijk,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trapveld aan de Maasdijk, Rossum</text:p>
            <text:p text:style-name="common-al">De verleende vergunning is verzonden op 19-07-2017 en heeft betrekking op stookontheffing voor het houden van een vreugdevuur op 25 augustus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949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9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9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trapveld aan de Maasdijk,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97</meta:user-defined>
    <meta:user-defined meta:name="OVERHEIDop.GmbID/DC.identifier">gmb-2017-1294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BG 12</meta:user-defined>
    <meta:user-defined meta:name="OVERHEIDop.woonplaats">Rossum</meta:user-defined>
    <meta:user-defined meta:name="OVERHEIDop.straatnaam">Maas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220 423420</meta:user-defined>
    <meta:user-defined meta:name="OVERHEIDop.versieInformatie"/>
  </office:meta>
</office:document-meta>
</file>