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576 - Gemeente Stadskanaal - Geweigerd: omgevingsvergunning voor de aanleg van een uitrit, Hoofdkade 12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　juli　2017 is de volgende omgevingsvergunning geweigerd: Hoofdkade 120, 9503 HG Stadskanaal, de aanleg van een uitrit. </text:p>
            <text:p text:style-name="common-al">U wilt bezwaar maken?</text:p>
            <text:p text:style-name="common-al">Tegen dit besluit kunnen belanghebbenden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949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9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576 - Gemeente Stadskanaal - Geweigerd: omgevingsvergunning voor de aanleg van een uitrit, Hoofdkade 12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96</meta:user-defined>
    <meta:user-defined meta:name="OVERHEIDop.GmbID/DC.identifier">gmb-2017-129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HG 120</meta:user-defined>
    <meta:user-defined meta:name="OVERHEIDop.woonplaats">Stadskanaal</meta:user-defined>
    <meta:user-defined meta:name="OVERHEIDop.straatnaam">Hoofd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562 556207</meta:user-defined>
    <meta:user-defined meta:name="OVERHEIDop.versieInformatie"/>
  </office:meta>
</office:document-meta>
</file>