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onhuis, Cornelia Katzstraat 8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Cornelia Katzstraat 8 (v), Weert, bouwen van een woonhuis, 20 jul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949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9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9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onhuis, Cornelia Katzstraat 8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495</meta:user-defined>
    <meta:user-defined meta:name="OVERHEIDop.GmbID/DC.identifier">gmb-2017-1294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meta:user-defined>
    <meta:user-defined meta:name="OVERHEIDop.woonplaats">Weert</meta:user-defined>
    <meta:user-defined meta:name="OVERHEIDop.straatnaam">Cornelia Katz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569 363039</meta:user-defined>
    <meta:user-defined meta:name="OVERHEIDop.versieInformatie"/>
  </office:meta>
</office:document-meta>
</file>