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Tilbarten 27 te Goutum, (11019286) bouwen van een overkapping, verzenddatum 10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49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9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9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De Tilbarten 27 te Goutum, (11019286) bouwen van een overkapping, verzenddatum 10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94</meta:user-defined>
    <meta:user-defined meta:name="OVERHEIDop.GmbID/DC.identifier">gmb-2017-129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CB 25</meta:user-defined>
    <meta:user-defined meta:name="OVERHEIDop.woonplaats">Goutum</meta:user-defined>
    <meta:user-defined meta:name="OVERHEIDop.straatnaam">De Tilbart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35 576836</meta:user-defined>
    <meta:user-defined meta:name="OVERHEIDop.versieInformatie"/>
  </office:meta>
</office:document-meta>
</file>