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 het Slotpark, naast Slotselaan 6,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in het Slotpark, naast Slotselaan 6, Rossum</text:p>
            <text:p text:style-name="common-al">De verleende vergunning is verzonden op 17 juli 2017 en heeft betrekking op het organiseren van een Midddeleeuws festival op 16 sept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949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9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9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in het Slotpark, naast Slotselaan 6,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93</meta:user-defined>
    <meta:user-defined meta:name="OVERHEIDop.GmbID/DC.identifier">gmb-2017-129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ER</meta:user-defined>
    <meta:user-defined meta:name="OVERHEIDop.woonplaats">Rossum</meta:user-defined>
    <meta:user-defined meta:name="OVERHEIDop.straatnaam">Slotse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08 423642</meta:user-defined>
    <meta:user-defined meta:name="OVERHEIDop.versieInformatie"/>
  </office:meta>
</office:document-meta>
</file>