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brug in het fiets/voetpad, Overdrevenpad nabij Berkendreef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vangen van de bestaande brug in het fiets/voetpad </text:p>
            <text:p text:style-name="common-al">Locatie : Overdrevenpad nabij Berkendreef, 3137</text:p>
            <text:p text:style-name="common-al">Kenmerk : OVXINR-4415</text:p>
            <text:p text:style-name="common-al">Type aanvraag : omgevingsvergunning regulier</text:p>
            <text:p text:style-name="common-al">Datum ontvangst : 1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brug in het fiets/voetpad, Overdrevenpad nabij Berkendreef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91</meta:user-defined>
    <meta:user-defined meta:name="OVERHEIDop.GmbID/DC.identifier">gmb-2017-12949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OVXINR-4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Overdreven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14 439375</meta:user-defined>
    <meta:user-defined meta:name="OVERHEIDop.versieInformatie"/>
  </office:meta>
</office:document-meta>
</file>