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ilingweg 31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ilingweg 31, 5334 LD Velddriel</text:p>
            <text:p text:style-name="common-al">De melding is ontvangen op 19-07-2017 en heeft betrekking op het uitbreiden van een rundvee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94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ilingweg 31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90</meta:user-defined>
    <meta:user-defined meta:name="OVERHEIDop.GmbID/DC.identifier">gmb-2017-12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1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11 421711</meta:user-defined>
    <meta:user-defined meta:name="OVERHEIDop.versieInformatie"/>
  </office:meta>
</office:document-meta>
</file>